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3
               </text:p>
          </table:table-cell>
          <table:table-cell office:value-type="string" table:number-columns-spanned="2" table:style-name="parlementair.kopcel3">
            <text:p text:style-name="headtable.dossiertitel"> Kabinetsaanpak Klimaatbeleid op weg naar 202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HET LID VAN VELDHOVEN 
            </text:p>
            <text:p text:style-name="headtable.datum">Voorgesteld 1 december 2011
               
            </text:p>
          </table:table-cell>
          <table:covered-table-cell/>
        </table:table-row>
      </table:table>
      <text:p text:style-name="algemeen">De Kamer,</text:p>
      <text:p text:style-name="algemeen">gehoord de beraadslaging,</text:p>
      <text:p text:style-name="algemeen">constaterende, dat de Richtlijn Brandstofkwaliteit bedrijven die transportbrandstoffen op de markt brengen verplicht om de
                  gemiddelde broeikasgasintensiteit van hun transportbrandstoffen over de gehele levenscyclus in 2020 met 6% te verlagen en
                  daarover te rapporteren, en dat een deel van hun benzine en diesel geproduceerd wordt uit conventionele olie met een hogere
                  broeikasgasuitstoot;
               </text:p>
      <text:p text:style-name="algemeen">constaterende, dat zowel de broeikasgasintensiteit als de omvang van het gebruik van onconventionele olie op Europees niveau
                  bekend moeten zijn om een reëel beeld van de afgesproken verlaging te krijgen en om oneerlijke concurrentie te voorkomen;
               </text:p>
      <text:p text:style-name="algemeen">verzoekt de regering om het voorstel van de Europese Commissie voor een Europese norm te steunen en in de verdere onderhandelingen
                  over de richtlijn te pleiten voor een gelijke behandeling tussen alle onder de richtlijn vallende brandstoffen, met betrekking
                  tot de monitoring en rapportage, om een ongelijk speelveld ten gunste van fossiele brandstoffen of tussen bedrijven in verschillende
                  lidstaten te voorkomen,
               </text:p>
      <text:p text:style-name="algemeen">en gaat over tot de orde van de dag.</text:p>
      <text:p text:style-name="algemeen">Van Veldho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