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97
      <text:tab/>MOTIE VAN HET LID KOERHUIS</text:h>
      <text:p text:style-name="ifm_p_ifm">Voorgesteld 29 oktober 2020</text:p>
      <text:p text:style-name="ifm_p_mt.3.76mm_ifm">De Kamer,</text:p>
      <text:p text:style-name="ifm_p_mt.3.76mm_ifm">gehoord de beraadslaging,</text:p>
      <text:p text:style-name="ifm_p_mt.3.76mm_ifm">constaterende dat de uitvoering van het Klimaatakkoord voor de gebouwde omgeving grotendeels bij gemeenten ligt;</text:p>
      <text:p text:style-name="ifm_p_mt.3.76mm_ifm">overwegende dat de Kamer inzicht nodig heeft in de voortgang en de manier waarop aan de randvoorwaarden zoals woonlastenneutraliteit wordt voldaan om haar controlerende taak uit te voeren;</text:p>
      <text:p text:style-name="ifm_p_mt.3.76mm_ifm">verzoekt de regering, minimaal jaarlijks aan de Kamer te rapporteren hoe gemeenten het Klimaatakkoord voor de gebouwde omgeving uitvoer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5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5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erhuis over rapporteren hoe gemeenten het Klimaatakkoord voor de gebouwde omgeving uitvoeren</dc:title>
    <meta:user-defined meta:name="OVERHEIDop.ParlID/DC.identifier">kst-32813-597</meta:user-defined>
    <meta:user-defined meta:name="OVERHEIDop.ondernummer">597</meta:user-defined>
    <meta:user-defined meta:name="DCTERMS.W3CDTF/DCTERMS.available">2020-10-30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erhuis over rapporteren hoe gemeenten het Klimaatakkoord voor de gebouwde omgeving uitvoeren</meta:user-defined>
    <meta:user-defined meta:name="OVERHEIDop.Parlementair/DC.type">Kamerstuk</meta:user-defined>
    <meta:user-defined meta:name="OVERHEIDop.indiener">D.A.N. Koerhuis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oerhuis over rapporteren hoe gemeenten het Klimaatakkoord voor de gebouwde omgeving uit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