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94<text:tab/>BRIEF VAN DE MINISTER VAN ECONOMISCHE ZAKEN EN KLIMAAT</text:h>
      <text:p text:style-name="ifm_p_mt.3.76mm_ifm">Aan de Voorzitter van de Tweede Kamer der Staten-Generaal</text:p>
      <text:p text:style-name="ifm_p_mt.3.76mm_ifm">Den Haag, 13 oktober 2020</text:p>
      <text:p text:style-name="ifm_p_mt.3.76mm_ifm">Eind oktober verwacht ik de Kamer de eerste Klimaatnota te kunnen sturen, met daarin de appreciatie van het kabinet op de Klimaat-en Energieverkenning 2020. Ook verwacht ik uw Kamer dan nader te kunnen informeren over de concept-RES’en.</text:p>
      <text:p text:style-name="ifm_p_mt.3.76mm_ifm">Het eerstvolgende Algemeen Overleg Klimaat en Energie staat gepland op 28 oktober aanstaande. Omdat bovengenoemde stukken van belang zijn voor dit debat en nog niet gereed zullen zijn voor 28 oktober, wil ik uw Kamer graag in overweging geven om dit Algemeen Overleg Klimaat en Energie naar een later moment te verplaatsen, dan wel in zijn geheel bij het reeds geplande Algemeen Overleg Klimaat en Energie op 26 november te voe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94<text:tab/><text:page-number text:select-page="current"/></text:p>
      </style:footer>
    </style:master-page>
    <style:master-page xmlns:sdu-fn="http://schema.sdu.nl/2011/07/functions" style:name="Landscape" style:page-layout-name="landscape-margin-text">
      <style:footer>
        <text:p text:style-name="footer">Tweede Kamer, vergaderjaar 2020-2021, 32 813,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rzoek om uitstel van het Algemeen Overleg Klimaat en Energie op 28 oktober 2020</dc:title>
    <meta:user-defined meta:name="OVERHEIDop.ParlID/DC.identifier">kst-32813-594</meta:user-defined>
    <meta:user-defined meta:name="OVERHEIDop.ondernummer">594</meta:user-defined>
    <meta:user-defined meta:name="DCTERMS.W3CDTF/DCTERMS.available">2020-10-28</meta:user-defined>
    <meta:user-defined meta:name="OVERHEIDop.KamerstukTypen/DC.type">Brief</meta:user-defined>
    <meta:user-defined meta:name="OVERHEIDop.dossiernummer">32813</meta:user-defined>
    <meta:user-defined meta:name="OVERHEIDop.documenttitel">Verzoek om uitstel van het Algemeen Overleg Klimaat en Energie op 28 oktober 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Verzoek om uitstel van het Algemeen Overleg Klimaat en Energie op 28 oktober 2020</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