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92
      <text:tab/>GEWIJZIGDE MOTIE VAN DE LEDEN DIK-FABER EN SIENOT TER VERVANGING VAN DIE GEDRUKT ONDER NR. 585</text:h>
      <text:p text:style-name="ifm_p_ifm">Voorgesteld 13 oktober 2020</text:p>
      <text:p text:style-name="ifm_p_mt.3.76mm_ifm">De Kamer,</text:p>
      <text:p text:style-name="ifm_p_mt.3.76mm_ifm">gehoord de beraadslaging,</text:p>
      <text:p text:style-name="ifm_p_mt.3.76mm_ifm">constaterende dat in het klimaatakkoord is afgesproken dat HET STREVEN IS DAT 50% van de productie van hernieuwbare energie op land in eigendom van de lokale omgeving moet komen;</text:p>
      <text:p text:style-name="ifm_p_mt.3.76mm_ifm">overwegende dat mede-eigenaarschap van zonne- en windprojecten past bij de sociaalmaatschappelijke transitie die de energietransitie ook is en belangrijk is voor het draagvlak;</text:p>
      <text:p text:style-name="ifm_p_mt.3.76mm_ifm">overwegende dat er tal van burgerinitiatieven zijn, bijvoorbeeld in de vorm van energiecoöperaties, die hier invulling aan zouden kunnen en willen geven;</text:p>
      <text:p text:style-name="ifm_p_mt.3.76mm_ifm">overwegende dat in de concept-RES’en nog weinig aandacht is voor deze financiële participatie en het realiseren van de doelstelling van 50% lokaal eigendom in 2030, maar dat er wel het voornemen is de realisatie van deze doelstelling handen en voeten te geven;</text:p>
      <text:p text:style-name="ifm_p_mt.3.76mm_ifm">verzoekt de regering, te bevorderen dat in de uitwerking van de concept-RES’en HET STREVEN NAAR 50 procent lokaal eigendom van hernieuwbare energie concreet wordt ingevuld, waarbij energiecoöperaties worden ondersteund in de ontwikkeling en professionalisering, goede voorbeelden worden gedeeld en de energie wordt benut die er is bij de talloze burgerinitiatieven,</text:p>
      <text:p text:style-name="ifm_p_mt.3.76mm_ifm">en gaat over tot de orde van de dag.</text:p>
      <text:p text:style-name="ifm_p_mt.3.76mm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92<text:tab/><text:page-number text:select-page="current"/></text:p>
      </style:footer>
    </style:master-page>
    <style:master-page xmlns:sdu-fn="http://schema.sdu.nl/2011/07/functions" style:name="Landscape" style:page-layout-name="landscape-margin-text">
      <style:footer>
        <text:p text:style-name="footer">Tweede Kamer, vergaderjaar 2020-2021, 32 813,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de leden Dik-Faber en Sienot over de doelstelling van 50% lokaal eigendom van hernieuwbare energie (t.v.v. 32813-585)</dc:title>
    <meta:user-defined meta:name="OVERHEIDop.ParlID/DC.identifier">kst-32813-592</meta:user-defined>
    <meta:user-defined meta:name="OVERHEIDop.ondernummer">592</meta:user-defined>
    <meta:user-defined meta:name="DCTERMS.W3CDTF/DCTERMS.available">2020-10-14</meta:user-defined>
    <meta:user-defined meta:name="OVERHEIDop.KamerstukTypen/DC.type">Motie</meta:user-defined>
    <meta:user-defined meta:name="OVERHEIDop.dossiernummer">32813</meta:user-defined>
    <meta:user-defined meta:name="OVERHEIDop.documenttitel">Gewijzigde motie van de leden Dik-Faber en Sienot over de doelstelling van 50% lokaal eigendom van hernieuwbare energie (t.v.v. 32813-585)</meta:user-defined>
    <meta:user-defined meta:name="OVERHEIDop.Parlementair/DC.type">Kamerstuk</meta:user-defined>
    <meta:user-defined meta:name="OVERHEIDop.indiener">M.F. Sienot</meta:user-defined>
    <meta:user-defined meta:name="OVERHEIDop.indiener">R.K. Dik-Fab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van de leden Dik-Faber en Sienot over de doelstelling van 50% lokaal eigendom van hernieuwbare energie (t.v.v. 32813-585)</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