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91
      <text:tab/>GEWIJZIGDE MOTIE VAN DE LEDEN SIENOT EN DIK-FABER TER VERVANGING VAN DIE GEDRUKT ONDER NR. 583</text:h>
      <text:p text:style-name="ifm_p_ifm">Voorgesteld 13 oktober 2020</text:p>
      <text:p text:style-name="ifm_p_mt.3.76mm_ifm">De Kamer,</text:p>
      <text:p text:style-name="ifm_p_mt.3.76mm_ifm">gehoord de beraadslaging,</text:p>
      <text:p text:style-name="ifm_p_mt.3.76mm_ifm">constaterende dat er in Nederland 4,5 miljard aan overheidsinkomsten misloopt door fiscale en niet-fiscale maatregelen zoals de Europese vrijstelling van belasting op kerosine en ook kortingen op de energie- en kolenbelasting,</text:p>
      <text:p text:style-name="ifm_p_mt.3.76mm_ifm">overwegende dat door de korting op de energie- en kolenbelasting het schonere alternatief niet wordt gestimuleerd;</text:p>
      <text:p text:style-name="ifm_p_mt.3.76mm_ifm">verzoekt de regering, om bij de herziening van de richtlijn energiebelastingen in te zetten op uitfasering van fossiele subsidies in de energiebelasting, waarbij het mondiale speelveld in het oog wordt gehouden,</text:p>
      <text:p text:style-name="ifm_p_mt.3.76mm_ifm">verzoekt de regering, bij de nationale evaluatie van de energiebelasting en ODE, die in het eerste kwartaal van 2021 wordt afgerond, in te gaan op deze vrijstellingen,</text:p>
      <text:p text:style-name="ifm_p_mt.3.76mm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91<text:tab/><text:page-number text:select-page="current"/></text:p>
      </style:footer>
    </style:master-page>
    <style:master-page xmlns:sdu-fn="http://schema.sdu.nl/2011/07/functions" style:name="Landscape" style:page-layout-name="landscape-margin-text">
      <style:footer>
        <text:p text:style-name="footer">Tweede Kamer, vergaderjaar 2020-2021, 32 813,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Sienot en Dik-Faber over uitfasering van fossiele subsidies in de energiebelasting (t.v.v. 32813-583)</dc:title>
    <meta:user-defined meta:name="OVERHEIDop.ParlID/DC.identifier">kst-32813-591</meta:user-defined>
    <meta:user-defined meta:name="OVERHEIDop.ondernummer">591</meta:user-defined>
    <meta:user-defined meta:name="DCTERMS.W3CDTF/DCTERMS.available">2020-10-14</meta:user-defined>
    <meta:user-defined meta:name="OVERHEIDop.KamerstukTypen/DC.type">Motie</meta:user-defined>
    <meta:user-defined meta:name="OVERHEIDop.dossiernummer">32813</meta:user-defined>
    <meta:user-defined meta:name="OVERHEIDop.documenttitel">Gewijzigde motie van de leden Sienot en Dik-Faber over uitfasering van fossiele subsidies in de energiebelasting (t.v.v. 32813-583)</meta:user-defined>
    <meta:user-defined meta:name="OVERHEIDop.Parlementair/DC.type">Kamerstuk</meta:user-defined>
    <meta:user-defined meta:name="OVERHEIDop.indiener">R.K. Dik-Faber</meta:user-defined>
    <meta:user-defined meta:name="OVERHEIDop.indiener">M.F. Sienot</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Sienot en Dik-Faber over uitfasering van fossiele subsidies in de energiebelasting (t.v.v. 32813-583)</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