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6
      <text:tab/>MOTIE VAN HET LID BAUDET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roept de regering, op om te stoppen met het beleid om Nederland van het gas af te hal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audet over stoppen met het beleid om Nederland van het gas af te halen</dc:title>
    <meta:user-defined meta:name="OVERHEIDop.ParlID/DC.identifier">kst-32813-586</meta:user-defined>
    <meta:user-defined meta:name="OVERHEIDop.ondernummer">586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audet over stoppen met het beleid om Nederland van het gas af te halen</meta:user-defined>
    <meta:user-defined meta:name="OVERHEIDop.Parlementair/DC.type">Kamerstuk</meta:user-defined>
    <meta:user-defined meta:name="OVERHEIDop.indiener">T.H.P. Baudet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audet over stoppen met het beleid om Nederland van het gas af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