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8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81
      <text:tab/>MOTIE VAN HET LID BECKERMAN</text:h>
      <text:p text:style-name="ifm_p_ifm">Voorgesteld tijdens het Notaoverleg van 7 oktober 2020</text:p>
      <text:p text:style-name="ifm_p_mt.3.76mm_ifm">De Kamer,</text:p>
      <text:p text:style-name="ifm_p_mt.3.76mm_ifm">gehoord de beraadslaging,</text:p>
      <text:p text:style-name="ifm_p_mt.3.76mm_ifm">constaterende dat er steeds meer datacenters verschijnen die enorm veel energie verbruiken;</text:p>
      <text:p text:style-name="ifm_p_mt.3.76mm_ifm">overwegende dat er weinig zicht is op het totale energieverbruik van deze sector en hoe dit verbruik zich verhoudt tot de sectoren die onder het Klimaatakkoord vallen;</text:p>
      <text:p text:style-name="ifm_p_mt.3.76mm_ifm">overwegende dat ook niet duidelijk is hoe deze datacenters moeten gaan verduurzamen;</text:p>
      <text:p text:style-name="ifm_p_mt.3.76mm_ifm">verzoekt de regering, om zowel een inventarisatie – hoeveel datacenters er (in ontwikkeling) zijn, hoeveel stroom deze (gaan) verbruiken, waar deze zijn gelegen, welke energiebronnen zij gebruiken – als een kabinetsvisie hoe deze datacenters passen binnen de klimaatopgave naar de Kamer te stur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5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5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Beckerman over een onderzoek naar het energieverbruik door datacenters</dc:title>
    <meta:user-defined meta:name="OVERHEIDop.ParlID/DC.identifier">kst-32813-581</meta:user-defined>
    <meta:user-defined meta:name="OVERHEIDop.ondernummer">581</meta:user-defined>
    <meta:user-defined meta:name="DCTERMS.W3CDTF/DCTERMS.available">2020-10-13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Beckerman over een onderzoek naar het energieverbruik door datacenters</meta:user-defined>
    <meta:user-defined meta:name="OVERHEIDop.Parlementair/DC.type">Kamerstuk</meta:user-defined>
    <meta:user-defined meta:name="OVERHEIDop.indiener">S.M. Beckerman</meta:user-defined>
    <meta:user-defined meta:name="OVERHEIDop.vergaderjaar">2020-2021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Beckerman over een onderzoek naar het energieverbruik door datacen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