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0
      <text:tab/>MOTIE VAN HET LID BECKERMAN 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de opbrengsten uit de ODE-regeling voor 80% worden opgebracht door midden- en klein bedrijf;</text:p>
      <text:p text:style-name="ifm_p_mt.3.76mm_ifm">constaterende dat de zware industrie slechts 20% bijdraagt;</text:p>
      <text:p text:style-name="ifm_p_mt.3.76mm_ifm">overwegende dat ondanks deze cijfers de Minister blijft ontkennen dat er sprake is van een ongelijke verhouding;</text:p>
      <text:p text:style-name="ifm_p_mt.3.76mm_ifm">overwegende dat dit in strijd is met de aangenomen motie-Beckerman c.s. die verzoekt huishoudens en het mkb niet op te laten draaien voor de kosten van de transitie in de industrie;</text:p>
      <text:p text:style-name="ifm_p_mt.3.76mm_ifm">verzoekt de regering, in kaart te brengen hoeveel elke economische (sub)sector bijdraagt aan de ODE, wat de ODE-opbrengst is per belastingschijf, en dit met en zonder vrijstellingen onder elkaar te zet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onderzoek naar ODE-bijdragen en -opbrengsten</dc:title>
    <meta:user-defined meta:name="OVERHEIDop.ParlID/DC.identifier">kst-32813-580</meta:user-defined>
    <meta:user-defined meta:name="OVERHEIDop.ondernummer">580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onderzoek naar ODE-bijdragen en -opbrengst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onderzoek naar ODE-bijdragen en -opbre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