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79
      <text:tab/>MOTIE VAN DE LEDEN AGNES MULDER EN DIK-FABER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de oude Postcoderoosregeling vervalt per 1 januari 2021;</text:p>
      <text:p text:style-name="ifm_p_mt.3.76mm_ifm">constaterende dat de eerste openstellingsronde van de nieuwe subsidieregeling van 1 april tot 1 december 2021 zal zijn;</text:p>
      <text:p text:style-name="ifm_p_mt.3.76mm_ifm">constaterende dat bij de overgang van de oude naar de nieuwe regeling er mogelijk projecten van energiecoöperaties tussen wal en schip zullen vallen;</text:p>
      <text:p text:style-name="ifm_p_mt.3.76mm_ifm">verzoekt de regering, om voor deze projecten die tussen wal en schip dreigen te vallen een coulanceregeling dan wel overgangsregeling te ontwikkelen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gnes Mulder en Dik-Faber over een coulanceregeling voor projecten die tussen wal en schip dreigen te vallen</dc:title>
    <meta:user-defined meta:name="OVERHEIDop.ParlID/DC.identifier">kst-32813-579</meta:user-defined>
    <meta:user-defined meta:name="OVERHEIDop.ondernummer">579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Agnes Mulder en Dik-Faber over een coulanceregeling voor projecten die tussen wal en schip dreigen te vallen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gnes Mulder en Dik-Faber over een coulanceregeling voor projecten die tussen wal en schip dreigen te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