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74
      <text:tab/>MOTIE VAN DE LEDEN VAN RAAN EN BECKERMAN</text:h>
      <text:p text:style-name="ifm_p_ifm">Voorgesteld tijdens het Notaoverleg van 7 oktober 2020</text:p>
      <text:p text:style-name="ifm_p_mt.3.76mm_ifm">De Kamer,</text:p>
      <text:p text:style-name="ifm_p_mt.3.76mm_ifm">gehoord de beraadslaging,</text:p>
      <text:p text:style-name="ifm_p_mt.3.76mm_ifm">overwegende dat de overheid nationale klimaatweken organiseert om aan burgers en bedrijven te laten zien welke stappen zij kunnen zetten om de CO2-uitstoot terug te dringen;</text:p>
      <text:p text:style-name="ifm_p_mt.3.76mm_ifm">overwegende dat regering een podium biedt tijdens deze dagen aan Shell, omdat het streeft naar klimaatneutraliteit;</text:p>
      <text:p text:style-name="ifm_p_mt.3.76mm_ifm">constaterende dat uit recent verschenen rapporten van Oil Change International en van Transition Pathway blijkt dat de klimaatplannen van olie- en gasbedrijven ontoereikend zijn om de opwarming van de aarde te beperken tot 1,5°C, gezien hun geplande olie- en gaswinning;</text:p>
      <text:p text:style-name="ifm_p_mt.3.76mm_ifm">constaterende dat deze rapporten ook concluderen dat Shell nog lang niet in lijn met het klimaatakkoord van Parijs opereert;</text:p>
      <text:p text:style-name="ifm_p_mt.3.76mm_ifm">constaterende dat Shell meer dan 90% van zijn miljardeninvesteringen besteedt aan fossiele activiteiten;</text:p>
      <text:p text:style-name="ifm_p_mt.3.76mm_ifm">verzoekt de regering, om bedrijven die bijdragen aan de klimaatverandering geen podium te bieden tijdens nationale klimaatweken of andere gelijke evenementen,</text:p>
      <text:p text:style-name="ifm_p_mt.3.76mm_ifm">en gaat over tot de orde van de dag.</text:p>
      <text:p text:style-name="ifm_p_mt.3.76mm_ifm">Van Raa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5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5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Raan en Beckerman over bedrijven die bijdragen aan de klimaatverandering geen podium bieden</dc:title>
    <meta:user-defined meta:name="OVERHEIDop.ParlID/DC.identifier">kst-32813-574</meta:user-defined>
    <meta:user-defined meta:name="OVERHEIDop.ondernummer">574</meta:user-defined>
    <meta:user-defined meta:name="DCTERMS.W3CDTF/DCTERMS.available">2020-10-13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Raan en Beckerman over bedrijven die bijdragen aan de klimaatverandering geen podium bieden</meta:user-defined>
    <meta:user-defined meta:name="OVERHEIDop.Parlementair/DC.type">Kamerstuk</meta:user-defined>
    <meta:user-defined meta:name="OVERHEIDop.indiener">S.M. Beckerman</meta:user-defined>
    <meta:user-defined meta:name="OVERHEIDop.indiener">L. van Raan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Van Raan en Beckerman over bedrijven die bijdragen aan de klimaatverandering geen podium 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