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56
      <text:tab/>GEWIJZIGDE MOTIE VAN HET LID SIENOT C.S. TER VERVANGING VAN DIE GEDRUKT ONDER NR. 546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is afgesproken in het Klimaatakkoord dat in de komende jaren steeds meer huishoudens worden aangesloten op een warmtenet;</text:p>
      <text:p text:style-name="ifm_p_mt.3.76mm_ifm">overwegende dat de Warmtewet 2.0 een kans is om duurzaamheid, transparantie en concurrentie van warmtenetten te vergroten; constaterende dat in het wetsvoorstel van de Warmtewet 2.0 gekozen wordt voor eeuwigdurende aanwijzing van warmtekavels, wat de concurrentie tussen warmtebedrijven niet bevordert;</text:p>
      <text:p text:style-name="ifm_p_mt.3.76mm_ifm">verzoekt de regering, de volgende uitgangspunten te integreren in de Warmtewet 2.0:</text:p>
      <text:p text:style-name="ifm_p_indent.-5mm_mleft.5mm_ifm">–<text:tab/>Warmtekavels slechts tijdelijk aanwijzen;</text:p>
      <text:p text:style-name="ifm_p_indent.-5mm_mleft.5mm_ifm">–<text:tab/>Geen aansluiting te verplichten voor de klant.</text:p>
      <text:p text:style-name="ifm_p_indent.-5mm_mleft.5mm_ifm">–<text:tab/>Transparantie in de tarieven door inzicht in werkelijke kosten</text:p>
      <text:p text:style-name="ifm_p_mt.3.76mm_ifm">en gaat over tot de orde van de dag.</text:p>
      <text:p text:style-name="ifm_p_mt.3.76mm_ifm">Sienot</text:p>
      <text:p text:style-name="ifm_p_ifm">Harbers</text:p>
      <text:p text:style-name="ifm_p_ifm">Agnes Muld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Sienot c.s. over een aantal uitgangspunten integreren in de Warmtewet 2.0 (t.v.v. 32813-546)</dc:title>
    <meta:user-defined meta:name="OVERHEIDop.ParlID/DC.identifier">kst-32813-556</meta:user-defined>
    <meta:user-defined meta:name="OVERHEIDop.ondernummer">556</meta:user-defined>
    <meta:user-defined meta:name="DCTERMS.W3CDTF/DCTERMS.available">2020-07-28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Sienot c.s. over een aantal uitgangspunten integreren in de Warmtewet 2.0 (t.v.v. 32813-546)</meta:user-defined>
    <meta:user-defined meta:name="OVERHEIDop.Parlementair/DC.type">Kamerstuk</meta:user-defined>
    <meta:user-defined meta:name="OVERHEIDop.indiener">T.M.T. van der Lee</meta:user-defined>
    <meta:user-defined meta:name="OVERHEIDop.indiener">A.H. (Agnes) Mulder</meta:user-defined>
    <meta:user-defined meta:name="OVERHEIDop.indiener">M.G.J. Harbers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Sienot c.s. over een aantal uitgangspunten integreren in de Warmtewet 2.0 (t.v.v. 32813-54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