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50
      <text:tab/>MOTIE VAN HET LID BECKERMAN 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oor de Energy Charter Treaty klimaatbeleid kan stuiten op rechtszaken aangespannen door de industrie;</text:p>
      <text:p text:style-name="ifm_p_mt.3.76mm_ifm">overwegende dat de Energy Charter Treaty volgens velen toe is aan modernisering omdat het fossiele karakter ervan niet meer van deze tijd is;</text:p>
      <text:p text:style-name="ifm_p_mt.3.76mm_ifm">verzoekt de regering, de toekomstbestendigheid van de Energy Charter Treaty te onderzoeken, variërend van niet-ingrijpen, modernisering en mogelijke hervorming tot afschaffing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de toekomstbestendigheid van de Energy Charter Treaty onderzoeken</dc:title>
    <meta:user-defined meta:name="OVERHEIDop.ParlID/DC.identifier">kst-32813-550</meta:user-defined>
    <meta:user-defined meta:name="OVERHEIDop.ondernummer">550</meta:user-defined>
    <meta:user-defined meta:name="DCTERMS.W3CDTF/DCTERMS.available">2020-07-0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de toekomstbestendigheid van de Energy Charter Treaty onderzoeken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de toekomstbestendigheid van de Energy Charter Treaty 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