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49
      <text:tab/>MOTIE VAN HET LID KOPS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verzoekt de regering, alle subsidies voor biomassa onmiddellijk stop te zett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alle subsidies voor biomassa onmiddellijk stop zetten</dc:title>
    <meta:user-defined meta:name="OVERHEIDop.ParlID/DC.identifier">kst-32813-549</meta:user-defined>
    <meta:user-defined meta:name="OVERHEIDop.ondernummer">549</meta:user-defined>
    <meta:user-defined meta:name="DCTERMS.W3CDTF/DCTERMS.available">2020-07-0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alle subsidies voor biomassa onmiddellijk stop zetten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ps over alle subsidies voor biomassa onmiddellijk stop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