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48
      <text:tab/>MOTIE VAN HET LID KOPS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Nederland het doel van 14% hernieuwbare energie in 2020 niet zal halen;</text:p>
      <text:p text:style-name="ifm_p_mt.3.76mm_ifm">constaterende dat daarom de Minister van Economische Zaken en Klimaat voor minimaal 100 miljoen euro hernieuwbare-energiepapieren wil opkopen in Denemarken, om daarmee – slechts in de statistieken – het doel van 14% alsnog te halen;</text:p>
      <text:p text:style-name="ifm_p_mt.3.76mm_ifm">spreekt uit dat dit niets anders is dan een peperdure boekhoudkundige klimaattruc;</text:p>
      <text:p text:style-name="ifm_p_mt.3.76mm_ifm">verzoekt de regering, geen cent uit te geven aan het opkopen van hernieuwbare-energiepapieren in Denemarken of welk ander land dan ook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ops over geen cent uitgeven aan hernieuwbare-energiepapieren in Denemarken</dc:title>
    <meta:user-defined meta:name="OVERHEIDop.ParlID/DC.identifier">kst-32813-548</meta:user-defined>
    <meta:user-defined meta:name="OVERHEIDop.ondernummer">548</meta:user-defined>
    <meta:user-defined meta:name="DCTERMS.W3CDTF/DCTERMS.available">2020-07-03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ops over geen cent uitgeven aan hernieuwbare-energiepapieren in Denemarken</meta:user-defined>
    <meta:user-defined meta:name="OVERHEIDop.Parlementair/DC.type">Kamerstuk</meta:user-defined>
    <meta:user-defined meta:name="OVERHEIDop.indiener">A. Kops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Kops over geen cent uitgeven aan hernieuwbare-energiepapieren in Denema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