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46
      <text:tab/>MOTIE VAN DE LEDEN SIENOT EN HARBERS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is afgesproken in het Klimaatakkoord dat in de komende jaren steeds meer huishoudens worden aangesloten op een warmtenet;</text:p>
      <text:p text:style-name="ifm_p_mt.3.76mm_ifm">overwegende dat de Warmtewet 2.0 een kans is om duurzaamheid, transparantie en concurrentie van warmtenetten te vergroten;</text:p>
      <text:p text:style-name="ifm_p_mt.3.76mm_ifm">constaterende dat in het wetsvoorstel van de Warmtewet 2.0 gekozen wordt voor eeuwigdurende aanwijzing van warmtekavels, wat de concurrentie tussen warmtebedrijven niet bevordert;</text:p>
      <text:p text:style-name="ifm_p_mt.3.76mm_ifm">verzoekt de regering, de volgende uitgangspunten te integreren in de Warmtewet 2.0:</text:p>
      <text:p text:style-name="ifm_p_ifm">warmtekavels slechts tijdelijk aanwijzen;</text:p>
      <text:p text:style-name="ifm_p_ifm">geen aansluiting te verplichten voor de klant;</text:p>
      <text:p text:style-name="ifm_p_ifm">transparantie in de tarieven door inzicht in werkelijke kosten,</text:p>
      <text:p text:style-name="ifm_p_mt.3.76mm_ifm">en gaat over tot de orde van de dag.</text:p>
      <text:p text:style-name="ifm_p_mt.3.76mm_ifm">Sienot</text:p>
      <text:p text:style-name="ifm_p_ifm"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Sienot en Harbers over een aantal uitgangspunten integreren in de Warmtewet 2.0</dc:title>
    <meta:user-defined meta:name="OVERHEIDop.ParlID/DC.identifier">kst-32813-546</meta:user-defined>
    <meta:user-defined meta:name="OVERHEIDop.ondernummer">546</meta:user-defined>
    <meta:user-defined meta:name="DCTERMS.W3CDTF/DCTERMS.available">2020-07-03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Sienot en Harbers over een aantal uitgangspunten integreren in de Warmtewet 2.0</meta:user-defined>
    <meta:user-defined meta:name="OVERHEIDop.Parlementair/DC.type">Kamerstuk</meta:user-defined>
    <meta:user-defined meta:name="OVERHEIDop.indiener">M.G.J. Harbers</meta:user-defined>
    <meta:user-defined meta:name="OVERHEIDop.indiener">M.F. Sienot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Sienot en Harbers over een aantal uitgangspunten integreren in de Warmtewet 2.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