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4
      <text:tab/>MOTIE VAN HET LID VAN RAAN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inzet van biomassa op grote schaal voor hernieuwbare energie (elektriciteit en warmte) en de subsidies daarvoor niet meer passen in het huidige energiebeleid, aldus de SER;</text:p>
      <text:p text:style-name="ifm_p_mt.3.76mm_ifm">constaterende dat er bij de ombouw van biomassacentrales in Diemen € 396 miljoen gemoeid is aan gereserveerde subsidie;</text:p>
      <text:p text:style-name="ifm_p_mt.3.76mm_ifm">constaterende dat de biomassacentrale in Diemen in de komende twee jaar nog niet kan worden omgebouwd vanwege lopende procedures;</text:p>
      <text:p text:style-name="ifm_p_mt.3.76mm_ifm">verzoekt de regering, om in gesprek te gaan met Vattenfall om de reeds gereserveerde, maar nog niet gegeven subsidie, anders dan voor biomassa in te zet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in gesprek gaan met Vattenfall over de nog niet gegeven subsidie</dc:title>
    <meta:user-defined meta:name="OVERHEIDop.ParlID/DC.identifier">kst-32813-544</meta:user-defined>
    <meta:user-defined meta:name="OVERHEIDop.ondernummer">544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in gesprek gaan met Vattenfall over de nog niet gegeven subsidie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in gesprek gaan met Vattenfall over de nog niet gegeven 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