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43
      <text:tab/>MOTIE VAN HET LID VAN RAAN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erzoekt de regering, om tegen te gaan dat kortetermijnoplossingen voor de huidige economische crisis gaan bijdragen aan fossiele lock-in-effect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tegengaan dat kortetermijnoplossingen voor de huidige economische crisis gaan bijdragen aan fossiele lock-in effecten</dc:title>
    <meta:user-defined meta:name="OVERHEIDop.ParlID/DC.identifier">kst-32813-543</meta:user-defined>
    <meta:user-defined meta:name="OVERHEIDop.ondernummer">543</meta:user-defined>
    <meta:user-defined meta:name="DCTERMS.W3CDTF/DCTERMS.available">2020-07-0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tegengaan dat kortetermijnoplossingen voor de huidige economische crisis gaan bijdragen aan fossiele lock-in effect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tegengaan dat kortetermijnoplossingen voor de huidige economische crisis gaan bijdragen aan fossiele lock-in 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