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39
      <text:tab/>MOTIE VAN HET LID VAN DER LEE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op dit moment de regionale energiestrategieën worden ontwikkeld;</text:p>
      <text:p text:style-name="ifm_p_mt.3.76mm_ifm">constaterende dat de regio's niet alleen met kosteneffectiviteit rekening moeten houden, maar ook met bijvoorbeeld draagvlak en ruimtelijke inpassing, waardoor gewenste energieprojecten minder goed af kunnen zijn in de SDE++-systematiek;</text:p>
      <text:p text:style-name="ifm_p_mt.3.76mm_ifm">verzoekt de regering, in gesprek te gaan met de decentrale overheden over eventuele knelpunten in de synergie tussen de RES'en en de SDE++-regeling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in gesprek gaan met decentrale overheden over eventuele knelpunten</dc:title>
    <meta:user-defined meta:name="OVERHEIDop.ParlID/DC.identifier">kst-32813-539</meta:user-defined>
    <meta:user-defined meta:name="OVERHEIDop.ondernummer">539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in gesprek gaan met decentrale overheden over eventuele knelpunten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in gesprek gaan met decentrale overheden over eventuele knel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