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53
      <text:tab/>GEWIJZIGDE MOTIE VAN HET LID KLEVER TER VERVANGING VAN DIE GEDRUKT ONDER NR. 51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in Nederland reeds een overschot aan energiecentrales is;</text:p>
      <text:p text:style-name="ifm_p_mt.3.76mm_ifm">overwegende dat duurzame energieproductie zonder subsidies economisch onrendabel is;</text:p>
      <text:p text:style-name="ifm_p_mt.3.76mm_ifm">Overwegende dat Nederlandse burgers en bedrijven tot 2021 een bedrag van 20 miljard moeten opbrengen voor de subsidiëring van duurzame energieproductie;</text:p>
      <text:p text:style-name="ifm_p_mt.3.76mm_ifm">overwegende dat daar bovenop naar schatting tot 2050 tussen de 20 en 71 miljard voor aanpassing aan het netwerk nodig is;</text:p>
      <text:p text:style-name="ifm_p_mt.3.76mm_ifm">van mening dat dit een ongekende aanslag op onze koopkracht en concurrentiekracht is;</text:p>
      <text:p text:style-name="ifm_p_mt.3.76mm_ifm">verzoekt de regering, af te zien van een Nederlandse Energiewende, en energieproductie over te laten aan de markt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Gewijzigde motie (nader); Gewijzigde motie van het lid Klever (t.v.v. 32813, nr.51) over het afzien van een Nederlandse Energiewende</dc:title>
    <meta:user-defined meta:name="OVERHEIDop.ParlID/DC.identifier">kst-32813-53</meta:user-defined>
    <meta:user-defined meta:name="OVERHEIDop.ondernummer">53</meta:user-defined>
    <meta:user-defined meta:name="DCTERMS.W3CDTF/DCTERMS.available">2013-08-06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Klever (t.v.v. 32813, nr.51) over het afzien van een Nederlandse Energiewende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Gewijzigde motie (nader); Gewijzigde motie van het lid Klever (t.v.v. 32813, nr.51) over het afzien van een Nederlandse Energiewe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