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8
      <text:tab/>MOTIE VAN HET LID BECKERMAN C.S.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constaterende dat punt 1 van het Urgenda 40-puntenplan het grootscheeps renoveren van huurwoningen betreft;</text:p>
      <text:p text:style-name="ifm_p_mt.3.76mm_ifm">overwegende dat met deze renovatie-operatie voor het verduurzamen van huurwoningen niet alleen een grote stap in de CO<text:span text:style-name="ifm_span_font.subscript_ifm">2</text:span>-reductie wordt gezet, maar dat dit ook zorgt voor extra werkgelegenheid en huurders een betere woning en lagere energierekening geeft;</text:p>
      <text:p text:style-name="ifm_p_mt.3.76mm_ifm">overwegende dat met deze maatregel het benodigde draagvlak voor klimaatbeleid wordt gecreëerd;</text:p>
      <text:p text:style-name="ifm_p_mt.3.76mm_ifm">verzoekt de regering, in te zetten op een grootscheepse renovatie-operatie voor het verduurzamen van huurwoningen, te beginnen met de sociale huursector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c.s. over een grootscheepse renovatie-operatie voor verduurzaming van huurwoningen</dc:title>
    <meta:user-defined meta:name="OVERHEIDop.ParlID/DC.identifier">kst-32813-528</meta:user-defined>
    <meta:user-defined meta:name="OVERHEIDop.ondernummer">528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c.s. over een grootscheepse renovatie-operatie voor verduurzaming van huurwoningen</meta:user-defined>
    <meta:user-defined meta:name="OVERHEIDop.Parlementair/DC.type">Kamerstuk</meta:user-defined>
    <meta:user-defined meta:name="OVERHEIDop.indiener">W.J. Moorlag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c.s. over een grootscheepse renovatie-operatie voor verduurzaming van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