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25
      <text:tab/>MOTIE VAN HET LID VAN RAAN</text:h>
      <text:p text:style-name="ifm_p_ifm">Voorgesteld 11 juni 2020</text:p>
      <text:p text:style-name="ifm_p_mt.3.76mm_ifm">De Kamer,</text:p>
      <text:p text:style-name="ifm_p_mt.3.76mm_ifm">gehoord de beraadslaging,</text:p>
      <text:p text:style-name="ifm_p_mt.3.76mm_ifm">overwegende dat, om het klimaatbeleid snel en flexibel te kunnen bijsturen, het nuttig kan zijn om frequent te rapporteren over de behaalde uitstootreductie en het effect van reeds genomen klimaatmaatregelen;</text:p>
      <text:p text:style-name="ifm_p_mt.3.76mm_ifm">verzoekt de regering, om de voortgang van de Nederlandse uitstootreductie meer intensief te monitoren en hier meermaals, maar minimaal vier maal per jaar, over te rapport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intensiever monitoren van de Nederlandse uitstootreductie</dc:title>
    <meta:user-defined meta:name="OVERHEIDop.ParlID/DC.identifier">kst-32813-525</meta:user-defined>
    <meta:user-defined meta:name="OVERHEIDop.ondernummer">525</meta:user-defined>
    <meta:user-defined meta:name="DCTERMS.W3CDTF/DCTERMS.available">2020-06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intensiever monitoren van de Nederlandse uitstootreductie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intensiever monitoren van de Nederlandse uitstoot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