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24
      <text:tab/>MOTIE VAN HET LID VAN RAAN</text:h>
      <text:p text:style-name="ifm_p_ifm">Voorgesteld 11 juni 2020</text:p>
      <text:p text:style-name="ifm_p_mt.3.76mm_ifm">De Kamer,</text:p>
      <text:p text:style-name="ifm_p_mt.3.76mm_ifm">gehoord de beraadslaging,</text:p>
      <text:p text:style-name="ifm_p_mt.3.76mm_ifm">constaterende dat Nederland vanaf 2020 voorlopig geen afrekenbare reductiedoelstellingen meer heeft op het gebied van de uitstoot van broeikasgassen;</text:p>
      <text:p text:style-name="ifm_p_mt.3.76mm_ifm">verzoekt de regering, om voor de komende jaren scherpe tussendoelstellingen te formuleren voor het reduceren van de Nederlandse uitstoot van broeikasgass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Van Raan over scherpe tussendoelstellingen formuleren voor reductie van de Nederlandse uitstoot</dc:title>
    <meta:user-defined meta:name="OVERHEIDop.ParlID/DC.identifier">kst-32813-524</meta:user-defined>
    <meta:user-defined meta:name="OVERHEIDop.ondernummer">524</meta:user-defined>
    <meta:user-defined meta:name="DCTERMS.W3CDTF/DCTERMS.available">2020-06-12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Van Raan over scherpe tussendoelstellingen formuleren voor reductie van de Nederlandse uitstoot</meta:user-defined>
    <meta:user-defined meta:name="OVERHEIDop.Parlementair/DC.type">Kamerstuk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Van Raan over scherpe tussendoelstellingen formuleren voor reductie van de Nederlandse uitstoo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