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3
      <text:tab/>MOTIE VAN HET LID VAN RAAN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verzoekt de regering, indien blijkt dat het broeikasgasreductiedoel van 2020 niet gehaald dreigt te worden, met een aanvullend maatregelenpakket te komen zodat dit doel alsnog met zekerheid gehaald zal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een aanvullend maatregelenpakket om het broeikasgasreductiedoel te halen</dc:title>
    <meta:user-defined meta:name="OVERHEIDop.ParlID/DC.identifier">kst-32813-523</meta:user-defined>
    <meta:user-defined meta:name="OVERHEIDop.ondernummer">523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een aanvullend maatregelenpakket om het broeikasgasreductiedoel te hal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een aanvullend maatregelenpakket om het broeikasgasreductiedoel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