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2
      <text:tab/>MOTIE VAN HET LID VAN RAAN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verzoekt de regering, om ook na het bereiken van het Urgendadoel van 2020 een maximale inspanning te leveren om de Nederlandse uitstoot van broeikasgassen zo snel mogelijk te reduc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een maximale inspanning voor de reductie van de Nederlandse uitstoot van broeikasgassen</dc:title>
    <meta:user-defined meta:name="OVERHEIDop.ParlID/DC.identifier">kst-32813-522</meta:user-defined>
    <meta:user-defined meta:name="OVERHEIDop.ondernummer">522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een maximale inspanning voor de reductie van de Nederlandse uitstoot van broeikasgass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een maximale inspanning voor de reductie van de Nederlandse uitstoot van broeikasg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