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20
      <text:tab/>MOTIE VAN HET LID VAN RAAN </text:h>
      <text:p text:style-name="ifm_p_ifm">Voorgesteld tijdens het Notaoverleg van 10 juni 2020</text:p>
      <text:p text:style-name="ifm_p_mt.3.76mm_ifm">De Kamer,</text:p>
      <text:p text:style-name="ifm_p_mt.3.76mm_ifm">gehoord de beraadslaging,</text:p>
      <text:p text:style-name="ifm_p_mt.3.76mm_ifm">verzoekt de regering, om bij de speelveldanalyse voor de CO<text:span text:style-name="ifm_span_font.subscript_ifm">2</text:span>-heffing zo veel mogelijk objectieve data te gebruiken en niet alleen te leunen op informatie van bedrijven die zelf onderhevig zijn aan de CO<text:span text:style-name="ifm_span_font.subscript_ifm">2</text:span>-heffing,</text:p>
      <text:p text:style-name="ifm_p_mt.3.76mm_ifm">verzoekt de regering tevens, bij het vaststellen van het aantal dispensatierechten voor bedrijven de gebruikte data openbaar te maken, zodat derde partijen die kunnen verifiër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5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5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Raan over bij de speelveldanalyse zo veel mogelijk objectieve data gebruiken</dc:title>
    <meta:user-defined meta:name="OVERHEIDop.ParlID/DC.identifier">kst-32813-520</meta:user-defined>
    <meta:user-defined meta:name="OVERHEIDop.ondernummer">520</meta:user-defined>
    <meta:user-defined meta:name="DCTERMS.W3CDTF/DCTERMS.available">2020-06-11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Raan over bij de speelveldanalyse zo veel mogelijk objectieve data gebruiken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Raan over bij de speelveldanalyse zo veel mogelijk objectieve data gebrui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