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16
      <text:tab/>MOTIE VAN HET LID BECKERMAN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woningcorporaties met het alternatief voor de salderingsregeling niet uit de kosten dreigen te komen;</text:p>
      <text:p text:style-name="ifm_p_mt.3.76mm_ifm">overwegende dat hierdoor een derde van de woningvoorraad ernstige vertraging in de verduurzamingsopgave dreigt op te lopen;</text:p>
      <text:p text:style-name="ifm_p_mt.3.76mm_ifm">van mening dat ook huurders recht hebben op een duurzame woning en de mogelijkheid hiermee de energierekening omlaag te brengen;</text:p>
      <text:p text:style-name="ifm_p_mt.3.76mm_ifm">verzoekt de regering, een effectieve regeling op te stellen om de installatie van zonnepanelen binnen de huursector te stimul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stimuleringsregeling voor de installatie van zonnepanelen binnen de huursector</dc:title>
    <meta:user-defined meta:name="OVERHEIDop.ParlID/DC.identifier">kst-32813-516</meta:user-defined>
    <meta:user-defined meta:name="OVERHEIDop.ondernummer">516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stimuleringsregeling voor de installatie van zonnepanelen binnen de huursector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stimuleringsregeling voor de installatie van zonnepanelen binnen de h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