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13
      <text:tab/>MOTIE VAN DE LEDEN VAN HAGA EN BAUDET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aardgas op dit moment nog een derde van onze energie levert;</text:p>
      <text:p text:style-name="ifm_p_mt.3.76mm_ifm">overwegende dat het van strategisch belang is om onze binnenlandse aardgasproductie op peil te houden;</text:p>
      <text:p text:style-name="ifm_p_mt.3.76mm_ifm">verzoekt de regering, haar beleid te heroverwegen en aardgas een prominentere rol te geven totdat een stabiele andere energievorm is gekoz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Haga en Baudet over een prominentere rol voor aardgas</dc:title>
    <meta:user-defined meta:name="OVERHEIDop.ParlID/DC.identifier">kst-32813-513</meta:user-defined>
    <meta:user-defined meta:name="OVERHEIDop.ondernummer">513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Baudet over een prominentere rol voor aardga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Haga en Baudet over een prominentere rol voor aard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