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12
      <text:tab/>MOTIE VAN DE LEDEN HARBERS EN AGNES MULDER</text:h>
      <text:p text:style-name="ifm_p_ifm">Voorgesteld tijdens het Notaoverleg van 10 juni 2020</text:p>
      <text:p text:style-name="ifm_p_mt.3.76mm_ifm">De Kamer,</text:p>
      <text:p text:style-name="ifm_p_mt.3.76mm_ifm">gehoord de beraadslaging,</text:p>
      <text:p text:style-name="ifm_p_mt.3.76mm_ifm">constaterende dat 30 energieregio's een concept-Regionale Energiestrategie moeten aanleveren, en volgend jaar een definitieve versie;</text:p>
      <text:p text:style-name="ifm_p_mt.3.76mm_ifm">constaterende dat er vanuit het Nationaal Programma Regionale Energiestrategie veel informatie en expertise beschikbaar is voor energieregio's;</text:p>
      <text:p text:style-name="ifm_p_mt.3.76mm_ifm">constaterende dat hierbij nog geen scenario's en doorrekeningen beschikbaar zijn over de kosten en ruimtelijke inpassing van energieopwekking per energieregio;</text:p>
      <text:p text:style-name="ifm_p_mt.3.76mm_ifm">verzoekt de regering, om via het Nationaal Programma Regionale Energiestrategie actief informatie aan de regio's, gemeenteraden en provinciale staten te verstrekken over de mogelijkheden voor energieopwekking, waarbij een beeld wordt geschetst van de ruimtelijke inpassing, leveringszekerheid en kostenefficiënte vormen van energieopwekking, opdat de regio's, gemeenteraden en provinciale staten goed geïnformeerd een keuze kunnen maken, gebaseerd op verschillende scenario's;</text:p>
      <text:p text:style-name="ifm_p_mt.3.76mm_ifm">verzoekt de regering, hierbij ook de adviezen van de Participatiecoalitie actief te verstrekken aan de regio's, gemeenteraden en provinciale staten,</text:p>
      <text:p text:style-name="ifm_p_mt.3.76mm_ifm">en gaat over tot de orde van de dag.</text:p>
      <text:p text:style-name="ifm_p_mt.3.76mm_ifm">Harber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12<text:tab/><text:page-number text:select-page="current"/></text:p>
      </style:footer>
    </style:master-page>
    <style:master-page xmlns:sdu-fn="http://schema.sdu.nl/2011/07/functions" style:name="Landscape" style:page-layout-name="landscape-margin-text">
      <style:footer>
        <text:p text:style-name="footer">Tweede Kamer, vergaderjaar 2019-2020, 32 813,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Harbers en Agnes Mulder over actieve informatieverstrekking via het Nationaal Programma Regionale Energiestrategie</dc:title>
    <meta:user-defined meta:name="OVERHEIDop.ParlID/DC.identifier">kst-32813-512</meta:user-defined>
    <meta:user-defined meta:name="OVERHEIDop.ondernummer">512</meta:user-defined>
    <meta:user-defined meta:name="DCTERMS.W3CDTF/DCTERMS.available">2020-06-11</meta:user-defined>
    <meta:user-defined meta:name="OVERHEIDop.KamerstukTypen/DC.type">Motie</meta:user-defined>
    <meta:user-defined meta:name="OVERHEIDop.dossiernummer">32813</meta:user-defined>
    <meta:user-defined meta:name="OVERHEIDop.documenttitel">Motie van de leden Harbers en Agnes Mulder over actieve informatieverstrekking via het Nationaal Programma Regionale Energiestrategie</meta:user-defined>
    <meta:user-defined meta:name="OVERHEIDop.Parlementair/DC.type">Kamerstuk</meta:user-defined>
    <meta:user-defined meta:name="OVERHEIDop.indiener">A.H. (Agnes) Mulder</meta:user-defined>
    <meta:user-defined meta:name="OVERHEIDop.indiener">M.G.J. Harber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Harbers en Agnes Mulder over actieve informatieverstrekking via het Nationaal Programma Regionale Energiestrategie</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