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7
      <text:tab/>MOTIE VAN HET LID MOORLAG</text:h>
      <text:p text:style-name="ifm_p_ifm">Voorgesteld tijdens het Notaoverleg van 10 juni 2020</text:p>
      <text:p text:style-name="ifm_p_mt.3.76mm_ifm">De Kamer,</text:p>
      <text:p text:style-name="ifm_p_mt.3.76mm_ifm">gehoord de beraadslaging,</text:p>
      <text:p text:style-name="ifm_p_mt.3.76mm_ifm">overwegende dat de regering jongeren uitdrukkelijk heeft opgeroepen mee te denken over en mee te werken aan het oplossen van maatschappelijke problemen en vraagstukken die door de coronacrisis zich pregnanter manifesteren;</text:p>
      <text:p text:style-name="ifm_p_mt.3.76mm_ifm">overwegende dat de Jonge Klimaatbeweging (JKB) die handschoen oppakt en wil investeren in een 1,5°C-samenleving en concrete ideeën heeft over groen herstel van de economie;</text:p>
      <text:p text:style-name="ifm_p_mt.3.76mm_ifm">verzoekt de regering, periodiek in overleg te treden met de JKB en andere geïnteresseerde representatieve groeperingen van jongeren, en de Kamer periodiek te informeren over de voortgang en uitkomst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7<text:tab/><text:page-number text:select-page="current"/></text:p>
      </style:footer>
    </style:master-page>
    <style:master-page xmlns:sdu-fn="http://schema.sdu.nl/2011/07/functions" style:name="Landscape" style:page-layout-name="landscape-margin-text">
      <style:footer>
        <text:p text:style-name="footer">Tweede Kamer, vergaderjaar 2019-2020, 32 81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periodiek overleg met de JKB en andere jongerengroeperingen</dc:title>
    <meta:user-defined meta:name="OVERHEIDop.ParlID/DC.identifier">kst-32813-507</meta:user-defined>
    <meta:user-defined meta:name="OVERHEIDop.ondernummer">507</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het lid Moorlag over periodiek overleg met de JKB en andere jongerengroeperingen</meta:user-defined>
    <meta:user-defined meta:name="OVERHEIDop.Parlementair/DC.type">Kamerstuk</meta:user-defined>
    <meta:user-defined meta:name="OVERHEIDop.indiener">W.J. Moorlag</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over periodiek overleg met de JKB en andere jongerengroepering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