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0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06
      <text:tab/>MOTIE VAN HET LID VAN DER LEE</text:h>
      <text:p text:style-name="ifm_p_ifm">Voorgesteld tijdens het Notaoverleg van 10 juni 2020</text:p>
      <text:p text:style-name="ifm_p_mt.3.76mm_ifm">De Kamer,</text:p>
      <text:p text:style-name="ifm_p_mt.3.76mm_ifm">gehoord de beraadslaging,</text:p>
      <text:p text:style-name="ifm_p_mt.3.76mm_ifm">constaterende dat de realisatietermijn van SDE+-projecten met een jaar is verlengd, maar de looptijd van de beschikking niet wordt verlengd;</text:p>
      <text:p text:style-name="ifm_p_mt.3.76mm_ifm">constaterende dat dit betekent dat hoewel projecten langer de tijd krijgen om gerealiseerd te worden, zij vervolgens in minder looptijd van subsidieverstrekking een rendabele businesscase neer moeten zetten;</text:p>
      <text:p text:style-name="ifm_p_mt.3.76mm_ifm">verzoekt de regering, projecten de mogelijkheid te bieden om eventuele misgelopen subsidie in te halen door het benutten van de mogelijkheden in de regeling (banking); dit kan tot één jaar na afloop van de in de beschikking vastgestelde subsidieperiode (in de regel vijftien jaar)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5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5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der Lee over het inhalen van misgelopen subsidie voor SDE+-projecten</dc:title>
    <meta:user-defined meta:name="OVERHEIDop.ParlID/DC.identifier">kst-32813-506</meta:user-defined>
    <meta:user-defined meta:name="OVERHEIDop.ondernummer">506</meta:user-defined>
    <meta:user-defined meta:name="DCTERMS.W3CDTF/DCTERMS.available">2020-06-11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der Lee over het inhalen van misgelopen subsidie voor SDE+-projecten</meta:user-defined>
    <meta:user-defined meta:name="OVERHEIDop.Parlementair/DC.type">Kamerstuk</meta:user-defined>
    <meta:user-defined meta:name="OVERHEIDop.indiener">T.M.T. van der Lee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der Lee over het inhalen van misgelopen subsidie voor SDE+-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