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5
      <text:tab/>MOTIE VAN HET LID VAN DER LEE </text:h>
      <text:p text:style-name="ifm_p_ifm">Voorgesteld tijdens het Notaoverleg van 10 juni 2020</text:p>
      <text:p text:style-name="ifm_p_mt.3.76mm_ifm">De Kamer,</text:p>
      <text:p text:style-name="ifm_p_mt.3.76mm_ifm">gehoord de beraadslaging,</text:p>
      <text:p text:style-name="ifm_p_mt.3.76mm_ifm">overwegende dat de energietransitie baat heeft bij een Warmtewet die een optimale uitrol van warmtenetten faciliteert;</text:p>
      <text:p text:style-name="ifm_p_mt.3.76mm_ifm">verzoekt de regering, alle maatschappelijke belangen goed in overweging te nemen bij de uitwerking van de voorgenomen Warmtewet alvorens deze naar de Kamer te sturen, en hierbij ook een vergelijking te maken van verschillende marktmodell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5<text:tab/><text:page-number text:select-page="current"/></text:p>
      </style:footer>
    </style:master-page>
    <style:master-page xmlns:sdu-fn="http://schema.sdu.nl/2011/07/functions" style:name="Landscape" style:page-layout-name="landscape-margin-text">
      <style:footer>
        <text:p text:style-name="footer">Tweede Kamer, vergaderjaar 2019-2020, 32 813,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Lee over maatschappelijke belangen in overweging nemen bij de uitwerking van de Warmtewet</dc:title>
    <meta:user-defined meta:name="OVERHEIDop.ParlID/DC.identifier">kst-32813-505</meta:user-defined>
    <meta:user-defined meta:name="OVERHEIDop.ondernummer">505</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het lid Van der Lee over maatschappelijke belangen in overweging nemen bij de uitwerking van de Warmtewet</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der Lee over maatschappelijke belangen in overweging nemen bij de uitwerking van de Warmtewe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