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50
      <text:tab/>MOTIE VAN HET LID VAN TONGEREN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het kabinet een energieakkoord wil sluiten met werkgevers, werknemers en de milieubeweging dat voor lange tijd richting moet geven aan de energietransitie in Nederland;</text:p>
      <text:p text:style-name="ifm_p_mt.3.76mm_ifm">overwegende dat de regering hecht aan een breed gedragen akkoord;</text:p>
      <text:p text:style-name="ifm_p_mt.3.76mm_ifm">overwegende dat de Tweede Kamer tot nu toe nog geen richting heeft kunnen geven aan dit akkoord;</text:p>
      <text:p text:style-name="ifm_p_mt.3.76mm_ifm">verzoekt de regering, het proces van een energieakkoord zo in te richten dat er actief gezorgd wordt voor brede steun binnen en buiten de Kamer;</text:p>
      <text:p text:style-name="ifm_p_mt.3.76mm_ifm">verzoekt de regering, verder parlementaire input te verwerven voordat de uitkomsten van een energieakkoord verwerkt zijn in de begrotingen voor 2014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13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13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aanpak Klimaatbeleid op weg naar 2020; Motie; Motie van het lid Van Tongeren over het proces van een energieakkoord</dc:title>
    <meta:user-defined meta:name="OVERHEIDop.ParlID/DC.identifier">kst-32813-50</meta:user-defined>
    <meta:user-defined meta:name="OVERHEIDop.ondernummer">50</meta:user-defined>
    <meta:user-defined meta:name="DCTERMS.W3CDTF/DCTERMS.available">2013-06-2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Tongeren over het proces van een energieakkoord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Van Tongeren over het proces van een energie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