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9<text:tab/>BRIEF VAN DE MINISTER VAN ECONOMISCHE ZAKEN EN KLIMAAT</text:h>
      <text:p text:style-name="ifm_p_mt.3.76mm_ifm">Aan de Voorzitter van de Tweede Kamer der Staten-Generaal</text:p>
      <text:p text:style-name="ifm_p_mt.3.76mm_ifm">Den Haag, 29 mei 2020</text:p>
      <text:p text:style-name="ifm_p_mt.3.76mm_ifm">Ik heb uw Kamer toegezegd om een impacttoets te laten uitvoeren naar de effecten van het Klimaatakkoord op het mkb (Kamerstuk 32 813, nr. 483). Ik heb de Kamer aangegeven ernaar te streven om u deze voor de zomer te sturen.</text:p>
      <text:p text:style-name="ifm_p_mt.3.76mm_ifm">De MKB-impacttoets is de afgelopen maanden uitgevoerd samen met MKB Nederland en betrokken brancheverenigingen. De onafhankelijke toets en de kabinetsreactie hierop waren bijna afgerond toen de Coronacrisis begon. De economische situatie waarin veel bedrijven uit het mkb op dit verkeren, maakt dat ik de impacttoets nog een keer kritisch wil bezien in het licht van de huidige situatie.</text:p>
      <text:p text:style-name="ifm_p_mt.3.76mm_ifm">Die analyse wordt op dit moment gemaakt, waarna de impacttoets definitief kan worden afgerond. Ondanks deze kleine vertraging in de afronding, streef ik er nog altijd naar de MKB-impacttoets en de kabinetsreactie hierop voor de zomer naar de Kamer te st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9<text:tab/><text:page-number text:select-page="current"/></text:p>
      </style:footer>
    </style:master-page>
    <style:master-page xmlns:sdu-fn="http://schema.sdu.nl/2011/07/functions" style:name="Landscape" style:page-layout-name="landscape-margin-text">
      <style:footer>
        <text:p text:style-name="footer">Tweede Kamer, vergaderjaar 2019-2020, 32 813,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stel afronding impacttoets van het Klimaatakkoord op het mkb</dc:title>
    <meta:user-defined meta:name="OVERHEIDop.ParlID/DC.identifier">kst-32813-499</meta:user-defined>
    <meta:user-defined meta:name="OVERHEIDop.ondernummer">499</meta:user-defined>
    <meta:user-defined meta:name="DCTERMS.W3CDTF/DCTERMS.available">2020-06-08</meta:user-defined>
    <meta:user-defined meta:name="OVERHEIDop.KamerstukTypen/DC.type">Brief</meta:user-defined>
    <meta:user-defined meta:name="OVERHEIDop.dossiernummer">32813</meta:user-defined>
    <meta:user-defined meta:name="OVERHEIDop.documenttitel">Uitstel afronding impacttoets van het Klimaatakkoord op het mkb</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stel afronding impacttoets van het Klimaatakkoord op het mkb</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