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 488<text:tab/>GEWIJZIGDE MOTIE VAN HET LID VAN RAAN TER VERVANGING VAN DIE GEDRUKT ONDER NR. 456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o.a. Nederlandse bedrijven geld staken in projecten die als expliciet doel hadden om twijfel te zaaien over klimaatverandering en de rol van de mens daarin;</text:p>
      <text:p text:style-name="ifm_p_mt.3.76mm_ifm">constaterende dat deze twijfelbrigade nog steeds invloed heeft;</text:p>
      <text:p text:style-name="ifm_p_mt.3.76mm_ifm">verzoekt het presidium, een parlementair onderzoek in te stellen naar de beïnvloeding van politiek en wetenschap door het bedrijfsleven;</text:p>
      <text:p text:style-name="ifm_p_mt.3.76mm_ifm">verzoekt het presidium, bij dat parlementaire onderzoek specifiek aandacht te schenken aan de financiering van klimaatscepsis en de invloed van de twijfelbrigade op het huidige klimaatbel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Van Raan over instellen van een parlementair onderzoek naar de beïnvloeding van politiek en wetenschap door het bedrijfsleven (t.v.v. 32813-456)</dc:title>
    <meta:user-defined meta:name="OVERHEIDop.ParlID/DC.identifier">kst-32813-488</meta:user-defined>
    <meta:user-defined meta:name="OVERHEIDop.ondernummer">488</meta:user-defined>
    <meta:user-defined meta:name="DCTERMS.W3CDTF/DCTERMS.available">2020-04-02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Van Raan over instellen van een parlementair onderzoek naar de beïnvloeding van politiek en wetenschap door het bedrijfsleven (t.v.v. 32813-456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Van Raan over instellen van een parlementair onderzoek naar de beïnvloeding van politiek en wetenschap door het bedrijfsleven (t.v.v. 32813-4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