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81<text:tab/>BRIEF VAN DE MINISTER VAN ECONOMISCHE ZAKEN EN KLIMAAT</text:h>
      <text:p text:style-name="ifm_p_mt.3.76mm_ifm">Aan de Voorzitter van de Tweede Kamer der Staten-Generaal</text:p>
      <text:p text:style-name="ifm_p_mt.3.76mm_ifm">Den Haag, 10 maart 2020</text:p>
      <text:p text:style-name="ifm_p_mt.3.76mm_ifm">Tijdens de Regeling van Werkzaamheden van 6 februari jl. heeft de Tweede Kamer op initiatief van het lid Van der Lee (GroenLinks) verzocht om een brief over het bericht dat er een kolencentrale stuk is (Handelingen II 2019/20, nr. 51, Regeling van werkzaamheden).</text:p>
      <text:p text:style-name="ifm_p_mt.3.76mm_ifm">Het is correct dat de centrale van ONYX-Power (eigenaar van ONYX-power is Riverstone) in Rotterdam momenteel niet produceert. De oorzaak hiervan is door het bedrijf onderzocht. Het blijkt te gaan om een ketellekkage.</text:p>
      <text:p text:style-name="ifm_p_ifm">ONYX-Power heeft aan TenneT gemeld dat de centrale gedurende langere tijd buiten bedrijf is. Het bedrijf verwacht de centrale rond de zomer weer in gebruik te kunnen nemen.</text:p>
      <text:p text:style-name="ifm_p_mt.3.76mm_ifm">In december jl. is de Wet verbod op kolen voor elektriciteitsproductie (Stb. 2019, nr. 493) in werking getreden. In deze wet geldt voor de nieuwe centrales, waaronder de Riverstone centrale, een verbod op het gebruik van kolen per 1 januari 2030.</text:p>
      <text:p text:style-name="ifm_p_mt.3.76mm_ifm">Ik ben op dit moment bezig met het uitwerken van aanvullende maatregelen voor de uitvoering van het Urgenda-vonnis. Ook maatregelen rond de kolencentrales worden hierin meegewogen. Conform de motie van het lid Van der Lee (Kamerstuk 35 236, nr. 7) en het verzoek van het lid Van Raan zal het kabinet de Kamer voor 1 april nader informeren over de uitvoering van het Urgenda-vonni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81<text:tab/><text:page-number text:select-page="current"/></text:p>
      </style:footer>
    </style:master-page>
    <style:master-page xmlns:sdu-fn="http://schema.sdu.nl/2011/07/functions" style:name="Landscape" style:page-layout-name="landscape-margin-text">
      <style:footer>
        <text:p text:style-name="footer">Tweede Kamer, vergaderjaar 2019-2020, 32 813,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der Lee, gedaan tijdens de Regeling van Werkzaamheden van 6 februari 2020, over de Urgendazaak</dc:title>
    <meta:user-defined meta:name="OVERHEIDop.ParlID/DC.identifier">kst-32813-481</meta:user-defined>
    <meta:user-defined meta:name="OVERHEIDop.ondernummer">481</meta:user-defined>
    <meta:user-defined meta:name="DCTERMS.W3CDTF/DCTERMS.available">2020-03-12</meta:user-defined>
    <meta:user-defined meta:name="OVERHEIDop.KamerstukTypen/DC.type">Brief</meta:user-defined>
    <meta:user-defined meta:name="OVERHEIDop.dossiernummer">32813</meta:user-defined>
    <meta:user-defined meta:name="OVERHEIDop.documenttitel">Reactie op het verzoek van het lid Van der Lee, gedaan tijdens de Regeling van Werkzaamheden van 6 februari 2020, over de Urgendazaak</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der Lee, gedaan tijdens de Regeling van Werkzaamheden van 6 februari 2020, over de Urgendazaak</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