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80
      <text:tab/>MOTIE VAN DE LEDEN NIJBOER EN MOORLAG</text:h>
      <text:p text:style-name="ifm_p_ifm">Voorgesteld 11 maart 2020</text:p>
      <text:p text:style-name="ifm_p_mt.3.76mm_ifm">De Kamer,</text:p>
      <text:p text:style-name="ifm_p_mt.3.76mm_ifm">gehoord de beraadslaging,</text:p>
      <text:p text:style-name="ifm_p_mt.3.76mm_ifm">overwegende dat in regionale energiestrategieën keuzes worden gemaakt welke warmtebronnen als alternatief voor aardgas in woonwijken beschikbaar komen;</text:p>
      <text:p text:style-name="ifm_p_mt.3.76mm_ifm">overwegende dat de keuzes tot gevolg hebben dat bewoners geconfronteerd kunnen worden met grote verschillen in investeringskosten voor woningaanpassing en grote verschillen in kosten per eenheid warmte;</text:p>
      <text:p text:style-name="ifm_p_mt.3.76mm_ifm">verzoekt de Minister, te onderzoeken of en in welke mate deze verschillen kunnen optreden, te onderzoeken op welke wijze de verschillen kunnen worden weggenomen of gemitigeerd, en de Kamer over de uitkomsten te informeren,</text:p>
      <text:p text:style-name="ifm_p_mt.3.76mm_ifm">en gaat over tot de orde van de dag.</text:p>
      <text:p text:style-name="ifm_p_mt.3.76mm_ifm">Nijboer</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80<text:tab/><text:page-number text:select-page="current"/></text:p>
      </style:footer>
    </style:master-page>
    <style:master-page xmlns:sdu-fn="http://schema.sdu.nl/2011/07/functions" style:name="Landscape" style:page-layout-name="landscape-margin-text">
      <style:footer>
        <text:p text:style-name="footer">Tweede Kamer, vergaderjaar 2019-2020, 32 813,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Nijboer en Moorlag over verschillen in investeringskosten voor woningaanpassing en in kosten per eenheid warmte</dc:title>
    <meta:user-defined meta:name="OVERHEIDop.ParlID/DC.identifier">kst-32813-480</meta:user-defined>
    <meta:user-defined meta:name="OVERHEIDop.ondernummer">480</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de leden Nijboer en Moorlag over verschillen in investeringskosten voor woningaanpassing en in kosten per eenheid warmte</meta:user-defined>
    <meta:user-defined meta:name="OVERHEIDop.Parlementair/DC.type">Kamerstuk</meta:user-defined>
    <meta:user-defined meta:name="OVERHEIDop.indiener">W.J. Moorlag</meta:user-defined>
    <meta:user-defined meta:name="OVERHEIDop.indiener">H. Nijboer</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Nijboer en Moorlag over verschillen in investeringskosten voor woningaanpassing en in kosten per eenheid warmte</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