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77<text:tab/>MOTIE VAN HET LID KOPS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verzoekt de regering onmiddellijk te stoppen met het gasvrij maken van bestaande woningen, te stoppen met het Programma Aardgasvrije Wijken en de afschaffing van de gasaansluitplicht terug te draai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stoppen met het gasvrij maken van woningen</dc:title>
    <meta:user-defined meta:name="OVERHEIDop.ParlID/DC.identifier">kst-32813-477</meta:user-defined>
    <meta:user-defined meta:name="OVERHEIDop.ondernummer">477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stoppen met het gasvrij maken van woningen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ops over stoppen met het gasvrij maken van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