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73
      <text:tab/>MOTIE VAN HET LID BECKERM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overwegende dat woonlastenneutraliteit voor bewoners door de overheid het draagvlak voor verduurzamingsmaatregelen vergroot;</text:p>
      <text:p text:style-name="ifm_p_mt.3.76mm_ifm">verzoekt de regering, woonlastenneutraliteit voor kopers en huurders te garand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garanderen van woonlastenneutraliteit voor kopers en huurders</dc:title>
    <meta:user-defined meta:name="OVERHEIDop.ParlID/DC.identifier">kst-32813-473</meta:user-defined>
    <meta:user-defined meta:name="OVERHEIDop.ondernummer">473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garanderen van woonlastenneutraliteit voor kopers en huurders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garanderen van woonlastenneutraliteit voor kopers en 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