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7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471
      <text:tab/>MOTIE VAN DE LEDEN BECKERMAN EN VAN EIJS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constaterende dat instemmingsrecht van groot belang is voor de verduurzamingsopgave;</text:p>
      <text:p text:style-name="ifm_p_mt.3.76mm_ifm">overwegende dat de regering aangeeft wellicht niet aan de 70% te willen vasthouden;</text:p>
      <text:p text:style-name="ifm_p_mt.3.76mm_ifm">verzoekt de regering, de 70% instemmingsregel bij renovaties te handhaven en te onderzoeken of niet-stemmers niet meer mee hoeven te tellen alsmede een «noodluikconstructie» te onderzoeken,</text:p>
      <text:p text:style-name="ifm_p_mt.3.76mm_ifm">en gaat over tot de orde van de dag.</text:p>
      <text:p text:style-name="ifm_p_mt.3.76mm_ifm">Beckerman</text:p>
      <text:p text:style-name="ifm_p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4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4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Beckerman en Van Eijs over handhaven van de 70% instemmingsregel</dc:title>
    <meta:user-defined meta:name="OVERHEIDop.ParlID/DC.identifier">kst-32813-471</meta:user-defined>
    <meta:user-defined meta:name="OVERHEIDop.ondernummer">471</meta:user-defined>
    <meta:user-defined meta:name="DCTERMS.W3CDTF/DCTERMS.available">2020-03-12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Beckerman en Van Eijs over handhaven van de 70% instemmingsregel</meta:user-defined>
    <meta:user-defined meta:name="OVERHEIDop.Parlementair/DC.type">Kamerstuk</meta:user-defined>
    <meta:user-defined meta:name="OVERHEIDop.indiener">J.M. van Eijs</meta:user-defined>
    <meta:user-defined meta:name="OVERHEIDop.indiener">S.M. Beckerman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Beckerman en Van Eijs over handhaven van de 70% instemmingsreg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