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68
      <text:tab/>MOTIE VAN HET LID VAN ESCH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in 22 van de 27 proefwijken gekozen wordt voor een warmtenet;</text:p>
      <text:p text:style-name="ifm_p_mt.3.76mm_ifm">constaterende dat warmtenetten isolatie, en daarmee het verminderen van de energievraag, ontmoedigen;</text:p>
      <text:p text:style-name="ifm_p_mt.3.76mm_ifm">constaterende dat warmtenetten nog bijna altijd van energie worden voorzien uit niet-duurzame bronnen zoals biomassa of industriële verbrandingsprocessen;</text:p>
      <text:p text:style-name="ifm_p_mt.3.76mm_ifm">constaterende dat warmtenetten duur zijn om aan te leggen;</text:p>
      <text:p text:style-name="ifm_p_mt.3.76mm_ifm">verzoekt de regering, bij de verduurzaming van de gebouwde omgeving de focus te verschuiven van warmtenetten naar andere vormen van verduurzaming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Esch over de focus verschuiven van warmtenettten naar andere vormen van verduurzaming</dc:title>
    <meta:user-defined meta:name="OVERHEIDop.ParlID/DC.identifier">kst-32813-468</meta:user-defined>
    <meta:user-defined meta:name="OVERHEIDop.ondernummer">468</meta:user-defined>
    <meta:user-defined meta:name="DCTERMS.W3CDTF/DCTERMS.available">2020-03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Esch over de focus verschuiven van warmtenettten naar andere vormen van verduurzaming</meta:user-defined>
    <meta:user-defined meta:name="OVERHEIDop.Parlementair/DC.type">Kamerstuk</meta:user-defined>
    <meta:user-defined meta:name="OVERHEIDop.indiener">E.M. van Esch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Esch over de focus verschuiven van warmtenettten naar andere vormen van verduurza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