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62<text:tab/>MOTIE VAN HET LID KOPS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verzoekt de regering, onmiddellijk te stoppen met biomassa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ops over onmiddellijk stoppen met biomassa</dc:title>
    <meta:user-defined meta:name="OVERHEIDop.ParlID/DC.identifier">kst-32813-462</meta:user-defined>
    <meta:user-defined meta:name="OVERHEIDop.ondernummer">462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ps over onmiddellijk stoppen met biomassa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ops over onmiddellijk stoppen met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