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46
      <text:tab/>BRIEF VAN DE MINISTER VAN ECONOMISCHE ZAKEN</text:h>
      <text:p text:style-name="ifm_p_mt.3.76mm_ifm">Aan de Voorzitter van de Tweede Kamer der Staten-Generaal</text:p>
      <text:p text:style-name="ifm_p_mt.3.76mm_ifm">Den Haag, 5 april 2013</text:p>
      <text:p text:style-name="ifm_p_mt.3.76mm_ifm">De leden van de commissie voor Economische Zaken hebben mij verzocht hen te informeren over de inzet van het kabinet met betrekking tot het voorstel van de Europese Commissie voor het beperken van het gebruik van conventionele biobrandstoffen.<text:note text:id="ID-218722-d37e68" text:note-class="footnote"><text:note-citation text:label="1 ">1</text:note-citation><text:note-body><text:p text:style-name="ifm_p_font.normal_size.6.93pt_mt..5mm_indent.-0.1161in_mleft.0.1161in_ifm">Kenmerk 21 501-33-411/2013D12805</text:p></text:note-body></text:note></text:p>
      <text:p text:style-name="ifm_p_mt.3.76mm_ifm">De Europese Commissie heeft een voorstel gedaan om de indirecte veranderingen van landgebruik (indirect land use change, ILUC) die optreden bij de productie van biofuels te verminderen<text:note text:id="ID-218722-d37e78" text:note-class="footnote"><text:note-citation text:label="2 ">2</text:note-citation><text:note-body><text:p text:style-name="ifm_p_font.normal_size.6.93pt_mt..5mm_indent.-0.1161in_mleft.0.1161in_ifm">COM (2012) 595</text:p></text:note-body></text:note>. Hiertoe stelt de Commissie voor de richtlijn hernieuwbare energie en de richtlijn brandstofkwaliteit te wijzigen.</text:p>
      <text:p text:style-name="ifm_p_mt.3.76mm_ifm">Belangrijk onderdeel van het voorstel van de Commissie is dat de bijdrage van conventionele biobrandstoffen aan de doelstelling hernieuwbare energie in vervoer wordt gemaximeerd tot 5%-punt van de doelstelling van 10% in 2020. De doelstelling hernieuwbare energie in vervoer is een onderdeel van de doelstelling hernieuwbare energie.</text:p>
      <text:p text:style-name="ifm_p_mt.3.76mm_ifm">Het kabinet heeft in het BNC fiche van 23 november 2012 haar standpunt ingenomen<text:note text:id="ID-218722-d37e92" text:note-class="footnote"><text:note-citation text:label="3 ">3</text:note-citation><text:note-body><text:p text:style-name="ifm_p_font.normal_size.6.93pt_mt..5mm_indent.-0.1161in_mleft.0.1161in_ifm">Kamerstukken 22 112, nr. 1515</text:p></text:note-body></text:note>. Het kabinet verwelkomt het voorstel van de Commissie tot wijziging van de richtlijn hernieuwbare energie en de richtlijn brandstofkwaliteit omdat het kabinet vindt dat de impact van ILUC geminimaliseerd dient te worden. De voorkeur wordt gegeven aan het aanpakken van ILUC middels gedifferentieerde, gewasspecifieke ILUC-factoren.</text:p>
      <text:p text:style-name="ifm_p_mt.3.76mm_ifm">De staatssecretaris van Infrastructuur en Milieu zal uw Kamer voor het meireces nader informeren over het Europese en nationale biobrandstoffenbeleid. Hiertoe laat zij momenteel het potentieel aan volume geavanceerde biobrandstoffen in kaart brengen, zoals aangekondigd in haar brief over de percentages conventionele biobrandstoffen<text:note text:id="ID-218722-d37e103" text:note-class="footnote"><text:note-citation text:label="4 ">4</text:note-citation><text:note-body><text:p text:style-name="ifm_p_font.normal_size.6.93pt_mt..5mm_indent.-0.1161in_mleft.0.1161in_ifm">Kamerstukken 32 813, nr. 23</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46<text:tab/><text:page-number text:select-page="current"/></text:p>
      </style:footer>
    </style:master-page>
    <style:master-page xmlns:sdu-fn="http://schema.sdu.nl/2011/07/functions" style:name="Landscape" style:page-layout-name="landscape-margin-text">
      <style:footer>
        <text:p text:style-name="footer">Tweede Kamer, vergaderjaar 2012-2013, 32 81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Brief regering; Reactie op verzoek commissie over inzet van het kabinet m.b.t. het voorstel van de Europese Commissie voor het beperken van het gebruik van conventionele biobrandstoffen</dc:title>
    <meta:user-defined meta:name="OVERHEIDop.ParlID/DC.identifier">kst-32813-46</meta:user-defined>
    <meta:user-defined meta:name="OVERHEIDop.ondernummer">46</meta:user-defined>
    <meta:user-defined meta:name="DCTERMS.W3CDTF/DCTERMS.available">2013-04-11</meta:user-defined>
    <meta:user-defined meta:name="OVERHEIDop.KamerstukTypen/DC.type">Brief</meta:user-defined>
    <meta:user-defined meta:name="OVERHEIDop.dossiernummer">32813</meta:user-defined>
    <meta:user-defined meta:name="OVERHEIDop.documenttitel">Reactie op verzoek commissie over inzet van het kabinet m.b.t. het voorstel van de Europese Commissie voor het beperken van het gebruik van conventionele biobrandstoffen</meta:user-defined>
    <meta:user-defined meta:name="OVERHEIDop.Parlementair/DC.type">Kamerstuk</meta:user-defined>
    <meta:user-defined meta:name="OVERHEIDop.indiener">H.G.J. Kamp</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Reactie op verzoek commissie over inzet van het kabinet m.b.t. het voorstel van de Europese Commissie voor het beperken van het gebruik van conventionele biobrandstoffen</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