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7<text:tab/>MOTIE VAN HET LID VAN RA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bij het nemen van CO<text:span text:style-name="ifm_span_font.subscript_ifm">2</text:span>-reducerende maatregelen emissierechten terug kunnen vloeien op de Europese koolstofmarkt;</text:p>
      <text:p text:style-name="ifm_p_mt.3.76mm_ifm">overwegende dat het onwenselijk en onlogisch is dat deze emissierechten vervolgens elders alsnog tot CO<text:span text:style-name="ifm_span_font.subscript_ifm">2</text:span>-uitstoot leiden;</text:p>
      <text:p text:style-name="ifm_p_mt.3.76mm_ifm">verzoekt de regering, bij het nemen van CO<text:span text:style-name="ifm_span_font.subscript_ifm">2</text:span>-reducerende maatregelen te verzekeren dat (een equivalent van) de eventuele bijpassende emissierechten daadwerkelijk geannuleerd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het annuleren van bijpassende emissierechten bij CO2-reducerende maatregelen</dc:title>
    <meta:user-defined meta:name="OVERHEIDop.ParlID/DC.identifier">kst-32813-457</meta:user-defined>
    <meta:user-defined meta:name="OVERHEIDop.ondernummer">457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het annuleren van bijpassende emissierechten bij CO2-reducerende maatregel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het annuleren van bijpassende emissierechten bij CO2-reducer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