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45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456<text:tab/>MOTIE VAN HET LID VAN RAAN</text:h>
      <text:p text:style-name="ifm_p_ifm">Voorgesteld 11 maart 2020</text:p>
      <text:p text:style-name="ifm_p_mt.3.76mm_ifm">De Kamer,</text:p>
      <text:p text:style-name="ifm_p_mt.3.76mm_ifm">gehoord de beraadslaging,</text:p>
      <text:p text:style-name="ifm_p_mt.3.76mm_ifm">constaterende dat onder andere het Nederlandse bedrijfsleven geld stak in projecten die als expliciet doel hadden om twijfel te zaaien over klimaatverandering en de rol van de mens daarin;</text:p>
      <text:p text:style-name="ifm_p_mt.3.76mm_ifm">constaterende dat deze twijfelbrigade nog steeds invloed heeft op het Nederlandse en internationale klimaatbeleid;</text:p>
      <text:p text:style-name="ifm_p_mt.3.76mm_ifm">verzoekt het presidium, een parlementair onderzoek in te stellen naar de beïnvloeding van politiek en wetenschap door het bedrijfsleven;</text:p>
      <text:p text:style-name="ifm_p_mt.3.76mm_ifm">verzoekt het presidium tevens, bij dat parlementaire onderzoek specifiek aandacht te schenken aan de financiering van klimaatscepsis en de invloed van de twijfelbrigade op het huidige klimaatbeleid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13, nr. 4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13, nr. 4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Van Raan over instellen van een parlementair onderzoek naar beïnvloeding van het klimaatbeleid</dc:title>
    <meta:user-defined meta:name="OVERHEIDop.ParlID/DC.identifier">kst-32813-456</meta:user-defined>
    <meta:user-defined meta:name="OVERHEIDop.ondernummer">456</meta:user-defined>
    <meta:user-defined meta:name="DCTERMS.W3CDTF/DCTERMS.available">2020-03-12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Van Raan over instellen van een parlementair onderzoek naar beïnvloeding van het klimaatbeleid</meta:user-defined>
    <meta:user-defined meta:name="OVERHEIDop.Parlementair/DC.type">Kamerstuk</meta:user-defined>
    <meta:user-defined meta:name="OVERHEIDop.indiener">L. van Raan</meta:user-defined>
    <meta:user-defined meta:name="OVERHEIDop.vergaderjaar">2019-2020</meta:user-defined>
    <meta:user-defined meta:name="OVERHEIDop.dossiertitel">Kabinetsaanpak Klimaa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Van Raan over instellen van een parlementair onderzoek naar beïnvloeding van het klimaat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