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53
      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er nu miljarden aan SDE-gelden op de plank blijven liggen;</text:p>
      <text:p text:style-name="ifm_p_mt.3.76mm_ifm">constaterende dat de veranderingen ten aanzien van de salderingsregeling voor veel onduidelijkheid en onrust zorgen waardoor de plaatsing van zonnepanelen vertraging oploopt;</text:p>
      <text:p text:style-name="ifm_p_mt.3.76mm_ifm">overwegende dat door fors te investeren in zon-op-dak zowel een grote slag in de verduurzaming als ook vergroting van het draagvlak voor klimaatmaatregelen gerealiseerd kan worden;</text:p>
      <text:p text:style-name="ifm_p_mt.3.76mm_ifm">verzoekt de regering, de SDE-gelden die op de plank liggen direct in te zetten in zon-op-dak, door lokale initiatieven voorrang te verlenen dan wel gemeenten, woningcorporaties en energiecorporaties uit te nodigen met voorstellen te ko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SDE-gelden direct inzetten voor zon-op-dak</dc:title>
    <meta:user-defined meta:name="OVERHEIDop.ParlID/DC.identifier">kst-32813-453</meta:user-defined>
    <meta:user-defined meta:name="OVERHEIDop.ondernummer">453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SDE-gelden direct inzetten voor zon-op-dak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SDE-gelden direct inzetten voor zon-op-d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