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52
      <text:tab/>MOTIE VAN HET LID BECKERMAN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het Klimaatakkoord niet verder komt dan een «streven naar 50% lokaal eigendom» bij hernieuwbare energieprojecten;</text:p>
      <text:p text:style-name="ifm_p_mt.3.76mm_ifm">overwegende dat juist lokaal eigendom het draagvlak onder bewoners vergroot;</text:p>
      <text:p text:style-name="ifm_p_mt.3.76mm_ifm">van mening dat echte participatie, zeggenschap en meedelen door bewoners meer verdient dan een «streven»;</text:p>
      <text:p text:style-name="ifm_p_mt.3.76mm_ifm">verzoekt de regering, het streven naar 50% lokale eigendom bij hernieuwbare energieprojecten om te zetten in een harde regeling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over een harde regeling voor lokale eigendom bij hernieuwbare energieprojecten</dc:title>
    <meta:user-defined meta:name="OVERHEIDop.ParlID/DC.identifier">kst-32813-452</meta:user-defined>
    <meta:user-defined meta:name="OVERHEIDop.ondernummer">452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een harde regeling voor lokale eigendom bij hernieuwbare energieprojecten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over een harde regeling voor lokale eigendom bij hernieuwbare energie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