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51
      <text:tab/>MOTIE VAN HET LID VAN DER LEE</text:h>
      <text:p text:style-name="ifm_p_ifm">Voorgesteld 11 maart 2020</text:p>
      <text:p text:style-name="ifm_p_mt.3.76mm_ifm">De Kamer,</text:p>
      <text:p text:style-name="ifm_p_mt.3.76mm_ifm">gehoord de beraadslaging,</text:p>
      <text:p text:style-name="ifm_p_mt.3.76mm_ifm">constaterende dat er een grote diversiteit is aan processen, technieken en organisatievormen voor het aardgasvrij maken van wijken en iedere warmtevoorziening toegespitst wordt op de unieke lokale situatie;</text:p>
      <text:p text:style-name="ifm_p_mt.3.76mm_ifm">overwegende dat gemeenten de mogelijkheid willen hebben om te kiezen voor open warmtenetten, waarbij een onafhankelijke beheerder kan zorgen voor het netwerk en meerdere aanbieders van warmte dat zouden kunnen gebruiken;</text:p>
      <text:p text:style-name="ifm_p_mt.3.76mm_ifm">verzoekt de regering, om de diversiteit aan netten te ondersteunen door onafhankelijk netbeheer door een publieke partij op warmtenetten mogelijk te houden in de nieuwe warmtewet,</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51<text:tab/><text:page-number text:select-page="current"/></text:p>
      </style:footer>
    </style:master-page>
    <style:master-page xmlns:sdu-fn="http://schema.sdu.nl/2011/07/functions" style:name="Landscape" style:page-layout-name="landscape-margin-text">
      <style:footer>
        <text:p text:style-name="footer">Tweede Kamer, vergaderjaar 2019-2020, 32 813,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der Lee over onafhankelijk netbeheer door een publieke partij</dc:title>
    <meta:user-defined meta:name="OVERHEIDop.ParlID/DC.identifier">kst-32813-451</meta:user-defined>
    <meta:user-defined meta:name="OVERHEIDop.ondernummer">451</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het lid Van der Lee over onafhankelijk netbeheer door een publieke partij</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Van der Lee over onafhankelijk netbeheer door een publieke partij</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