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4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450
      <text:tab/>MOTIE VAN DE LEDEN VAN DER LEE EN HARBERS</text:h>
      <text:p text:style-name="ifm_p_ifm">Voorgesteld 11 maart 2020</text:p>
      <text:p text:style-name="ifm_p_mt.3.76mm_ifm">De Kamer,</text:p>
      <text:p text:style-name="ifm_p_mt.3.76mm_ifm">gehoord de beraadslaging,</text:p>
      <text:p text:style-name="ifm_p_mt.3.76mm_ifm">constaterende dat het kabinet voornemens is om een gemeente de bevoegdheid te geven om een warmtebedrijf aan te wijzen dat verantwoordelijk is voor de aanleg en exploitatie van een collectief warmtesysteem binnen een bepaald gebied (de warmtekavel);</text:p>
      <text:p text:style-name="ifm_p_mt.3.76mm_ifm">overwegende dat de warmtebedrijven door de aanwijzing een monopoliepositie verkrijgen en een aanwijzing met een maximale termijn flexibiliteit voor een gemeente biedt om bij te sturen;</text:p>
      <text:p text:style-name="ifm_p_mt.3.76mm_ifm">overwegende dat deze termijn ook niet te kort moet zijn, zodat tussentijds innoveren loont en investeringen in de infrastructuur over een lange periode kunnen worden afgeschreven;</text:p>
      <text:p text:style-name="ifm_p_mt.3.76mm_ifm">verzoekt de regering, om in de Warmtewet op te nemen dat een gemeente bij de aanwijzing van een warmtebedrijf voor de aanleg en exploitatie van een warmtesysteem op een warmtekavel, aan de aanwijzing een bepaalde geldigheidsduur kan koppelen, waarbij zij in dat geval rekening houdt met een goede waardeoverdracht na die termijn en voldoende investeringszekerheid, gezien de afschrijvingstermijn van de systemen,</text:p>
      <text:p text:style-name="ifm_p_mt.3.76mm_ifm">en gaat over tot de orde van de dag.</text:p>
      <text:p text:style-name="ifm_p_mt.3.76mm_ifm">Van der Lee</text:p>
      <text:p text:style-name="ifm_p_ifm">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13, nr. 450<text:tab/><text:page-number text:select-page="current"/></text:p>
      </style:footer>
    </style:master-page>
    <style:master-page xmlns:sdu-fn="http://schema.sdu.nl/2011/07/functions" style:name="Landscape" style:page-layout-name="landscape-margin-text">
      <style:footer>
        <text:p text:style-name="footer">Tweede Kamer, vergaderjaar 2019-2020, 32 813,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Van der Lee en Harbers over invoeren van een bepaalde termijn voor een warmtekavel</dc:title>
    <meta:user-defined meta:name="OVERHEIDop.ParlID/DC.identifier">kst-32813-450</meta:user-defined>
    <meta:user-defined meta:name="OVERHEIDop.ondernummer">450</meta:user-defined>
    <meta:user-defined meta:name="DCTERMS.W3CDTF/DCTERMS.available">2020-03-12</meta:user-defined>
    <meta:user-defined meta:name="OVERHEIDop.KamerstukTypen/DC.type">Motie</meta:user-defined>
    <meta:user-defined meta:name="OVERHEIDop.dossiernummer">32813</meta:user-defined>
    <meta:user-defined meta:name="OVERHEIDop.documenttitel">Motie van de leden Van der Lee en Harbers over invoeren van een bepaalde termijn voor een warmtekavel</meta:user-defined>
    <meta:user-defined meta:name="OVERHEIDop.Parlementair/DC.type">Kamerstuk</meta:user-defined>
    <meta:user-defined meta:name="OVERHEIDop.indiener">M.G.J. Harbers</meta:user-defined>
    <meta:user-defined meta:name="OVERHEIDop.indiener">T.M.T. van der Lee</meta:user-defined>
    <meta:user-defined meta:name="OVERHEIDop.vergaderjaar">2019-2020</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de leden Van der Lee en Harbers over invoeren van een bepaalde termijn voor een warmtekavel</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