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44<text:tab/>BRIEF VAN DE MINISTER VAN ECONOMISCHE ZAKEN</text:h>
      <text:p text:style-name="ifm_p_mt.3.76mm_ifm">Aan de Voorzitter van de Tweede Kamer der Staten-Generaal</text:p>
      <text:p text:style-name="ifm_p_mt.3.76mm_ifm">Den Haag, 7 maart 2013</text:p>
      <text:p text:style-name="ifm_p_mt.3.76mm_ifm">Hierbij bied ik uw Kamer het rapport «16% hernieuwbare energie in 2020 – wanneer aanbesteden?» aan<text:note text:id="ID-212439-d37e5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it rapport is ter sprake gekomen tijdens het AO Energieraad van 13 februari jl. en is mij recent aangeboden door Energie Nederland en de Stichting Natuur en Milieu.</text:p>
      <text:p text:style-name="ifm_p_mt.3.76mm_ifm">Ik zal dit rapport en alle overige rapporten en observaties inzake de realisatie van 16% hernieuwbare energie die momenteel in het SER-traject naar voren komen met belangstelling bestuderen.</text:p>
      <text:p text:style-name="ifm_p_mt.3.76mm_ifm">U ontvangt hierover een integrale appreciatie na de zomer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13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13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Kabinetsaanpak Klimaatbeleid op weg naar 2020; Brief regering; Aanbieding rapport “16% hernieuwbare energie in 2020- wanneer aanbesteden?”</dc:title>
    <meta:user-defined meta:name="OVERHEIDop.ParlID/DC.identifier">kst-32813-44</meta:user-defined>
    <meta:user-defined meta:name="OVERHEIDop.ondernummer">44</meta:user-defined>
    <meta:user-defined meta:name="DCTERMS.W3CDTF/DCTERMS.available">2013-03-08</meta:user-defined>
    <meta:user-defined meta:name="OVERHEIDop.KamerstukTypen/DC.type">Brief</meta:user-defined>
    <meta:user-defined meta:name="OVERHEIDop.dossiernummer">32813</meta:user-defined>
    <meta:user-defined meta:name="OVERHEIDop.documenttitel">Aanbieding rapport “16% hernieuwbare energie in 2020- wanneer aanbesteden?”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Brief regering; Aanbieding rapport “16% hernieuwbare energie in 2020- wanneer aanbesteden?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7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