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38
      <text:tab/>GEWIJZIGDE MOTIE VAN HET LID VAN DER LEE TER VERVANGING VAN DIE GEDRUKT ONDER NR. 428</text:h>
      <text:p text:style-name="ifm_p_mt.3.76mm_ifm">De Kamer,</text:p>
      <text:p text:style-name="ifm_p_mt.3.76mm_ifm">gehoord de beraadslaging,</text:p>
      <text:p text:style-name="ifm_p_mt.3.76mm_ifm">overwegende dat de energietransitie gebaat is bij een goede installatie van bijvoorbeeld warmtepompen en zonnepanelen;</text:p>
      <text:p text:style-name="ifm_p_mt.3.76mm_ifm">overwegende dat consumenten erop moeten vertrouwen dat wanneer zij een warmtepomp of zonnepanelen laten installeren dit op de juiste wijze gebeurt;</text:p>
      <text:p text:style-name="ifm_p_mt.3.76mm_ifm">constaterende dat dit te vaak niet gebeurt, waardoor consumenten met slecht geïnstalleerde installaties opgescheept zitten en er ook problemen ontstaan rondom het verzekeren van gebouwen met zonnepanelen;</text:p>
      <text:p text:style-name="ifm_p_mt.3.76mm_ifm">verzoekt de regering, in overleg met de brancheorganisaties te komen tot een betere kwaliteitsborging voor installateurs van warmtepompen en zonnepanel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Van der Lee over een betere kwaliteitsborging voor installateurs (t.v.v. 32813-428)</dc:title>
    <meta:user-defined meta:name="OVERHEIDop.ParlID/DC.identifier">kst-32813-438</meta:user-defined>
    <meta:user-defined meta:name="OVERHEIDop.ondernummer">438</meta:user-defined>
    <meta:user-defined meta:name="DCTERMS.W3CDTF/DCTERMS.available">2019-12-20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Van der Lee over een betere kwaliteitsborging voor installateurs (t.v.v. 32813-428)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Van der Lee over een betere kwaliteitsborging voor installateurs (t.v.v. 32813-4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